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9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505052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19C9D303F3CC14B72FCAB18B79ADBBA770BB2CEADE5F261271BA5F08F295576A44ED39F08ECF09031CF88C0FD40A577DB5ED2DFFC7322C3C8BDFFF3833719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09T06:51:46Z</meta:creation-date>
    <dc:date>2024-02-09T06:51:46Z</dc:date>
  </office:meta>
</office:document-meta>
</file>